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inherit" svg:font-family="inherit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222222" style:font-name="Helvetica Neue Light" fo:font-size="11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1c1e21" style:font-name="Helvetica Neue Light" fo:font-size="11pt" fo:background-color="#ffffff" style:font-name-asian="Helvetica Neue Light1" style:font-size-asian="11pt" style:font-name-complex="Helvetica Neue Light1" style:font-size-complex="11pt"/>
    </style:style>
    <style:style style:name="P5" style:family="paragraph" style:parent-style-name="Standard">
      <style:paragraph-properties fo:margin-left="0cm" fo:margin-right="0cm" fo:margin-top="0cm" fo:margin-bottom="0.212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1d2129" style:text-line-through-style="none" style:text-position="0% 100%" style:font-name="Arial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6" style:family="paragraph" style:parent-style-name="Standard">
      <style:paragraph-properties fo:margin-left="0cm" fo:margin-right="0cm" fo:margin-top="0cm" fo:margin-bottom="0.212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.212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d2129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P8" style:family="paragraph" style:parent-style-name="Standard">
      <style:paragraph-properties fo:margin-left="0cm" fo:margin-right="0cm" fo:margin-top="0cm" fo:margin-bottom="0.212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d2129" style:text-line-through-style="none" style:text-position="0% 100%" style:font-name="Arial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9" style:family="paragraph" style:parent-style-name="Standard">
      <style:paragraph-properties fo:margin-left="0cm" fo:margin-right="0cm" fo:margin-top="0cm" fo:margin-bottom="0.212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text-line-through-style="none" style:text-position="0% 100%" style:font-name="Arial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P10" style:family="paragraph" style:parent-style-name="Standard">
      <style:text-properties fo:font-variant="normal" fo:text-transform="none" fo:color="#444444" style:text-line-through-style="none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.212cm" fo:line-height="115%" fo:text-align="start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1d2129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1" style:family="text">
      <style:text-properties fo:color="#1d2129" fo:font-size="11pt" style:font-name-asian="Helvetica Neue1" style:font-size-asian="11pt" style:font-name-complex="Helvetica Neue1" style:font-size-complex="11pt"/>
    </style:style>
    <style:style style:name="T2" style:family="text">
      <style:text-properties fo:color="#1d2129" fo:font-size="11pt" fo:font-weight="normal" style:font-name-asian="Helvetica Neue1" style:font-size-asian="11pt" style:font-weight-asian="normal" style:font-name-complex="Helvetica Neue1" style:font-size-complex="11pt" style:font-weight-complex="normal"/>
    </style:style>
    <style:style style:name="T3" style:family="text">
      <style:text-properties fo:color="#1d2129" fo:font-size="10.5pt" fo:font-weight="bold" style:font-name-asian="Helvetica Neue1" style:font-size-asian="10.5pt" style:font-weight-asian="bold" style:font-name-complex="Helvetica Neue1" style:font-size-complex="10.5pt" style:font-weight-complex="bold"/>
    </style:style>
    <style:style style:name="T4" style:family="text">
      <style:text-properties fo:color="#1d2129" fo:font-size="10.5pt" fo:font-weight="normal" style:font-name-asian="Helvetica Neue1" style:font-size-asian="10.5pt" style:font-weight-asian="normal" style:font-name-complex="Helvetica Neue1" style:font-size-complex="10.5pt" style:font-weight-complex="normal"/>
    </style:style>
    <style:style style:name="T5" style:family="text">
      <style:text-properties fo:color="#1d2129" style:text-position="0% 100%" style:font-name="Arial" fo:font-weight="bold" style:font-name-asian="Helvetica Neue1" style:font-weight-asian="bold" style:font-name-complex="Helvetica Neue1"/>
    </style:style>
    <style:style style:name="T6" style:family="text">
      <style:text-properties fo:color="#1d2129" style:text-position="0% 100%" style:font-name="Arial" style:font-name-asian="Helvetica Neue1" style:font-name-complex="Helvetica Neue1" style:font-weight-complex="normal"/>
    </style:style>
    <style:style style:name="T7" style:family="text">
      <style:text-properties fo:font-variant="normal" fo:text-transform="none" fo:color="#1d2129" style:text-line-through-style="none" style:text-position="0% 100%" style:font-name="Helvetica Neue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8" style:family="text">
      <style:text-properties fo:font-variant="normal" fo:text-transform="none" fo:color="#1d2129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9" style:family="text">
      <style:text-properties fo:font-variant="normal" fo:text-transform="none" fo:color="#1d2129" style:text-line-through-style="none" style:text-position="0% 100%" style:font-name="Arial" fo:font-size="10.5pt" fo:font-style="normal" style:text-underline-style="none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T10" style:family="text">
      <style:text-properties fo:font-variant="normal" fo:text-transform="none" fo:color="#1d2129" fo:font-size="10.5pt" fo:font-style="normal" fo:font-weight="bold" style:font-name-asian="Helvetica Neue1" style:font-size-asian="10.5pt" style:font-style-asian="normal" style:font-weight-asian="bold" style:font-name-complex="Helvetica Neue1" style:font-size-complex="10.5pt"/>
    </style:style>
    <style:style style:name="T11" style:family="text">
      <style:text-properties fo:font-variant="normal" fo:text-transform="none" fo:color="#1d2129" fo:font-size="10.5pt" fo:font-style="normal" fo:font-weight="bold" style:font-name-asian="Helvetica Neue1" style:font-size-asian="10.5pt" style:font-style-asian="normal" style:font-weight-asian="bold" style:font-name-complex="Helvetica Neue1" style:font-size-complex="10.5pt" style:font-weight-complex="bold"/>
    </style:style>
    <style:style style:name="T12" style:family="text">
      <style:text-properties fo:font-variant="normal" fo:text-transform="none" fo:color="#1d2129" fo:font-size="10.5pt" fo:font-style="normal" fo:font-weight="normal" style:font-name-asian="Helvetica Neue1" style:font-size-asian="10.5pt" style:font-style-asian="normal" style:font-weight-asian="normal" style:font-name-complex="Helvetica Neue1" style:font-size-complex="10.5pt" style:font-weight-complex="normal"/>
    </style:style>
    <style:style style:name="T13" style:family="text">
      <style:text-properties fo:font-variant="normal" fo:text-transform="none" fo:color="#1d2129" fo:font-size="10.5pt" fo:font-style="normal" style:font-name-asian="Helvetica Neue1" style:font-size-asian="10.5pt" style:font-style-asian="normal" style:font-name-complex="Helvetica Neue1" style:font-size-complex="10.5pt"/>
    </style:style>
    <style:style style:name="T14" style:family="text">
      <style:text-properties fo:font-variant="normal" fo:text-transform="none" fo:color="#1d2129" fo:font-style="normal" fo:font-weight="bold" style:font-name-asian="Helvetica Neue1" style:font-style-asian="normal" style:font-weight-asian="bold" style:font-name-complex="Helvetica Neue1"/>
    </style:style>
    <style:style style:name="T15" style:family="text">
      <style:text-properties fo:font-variant="normal" fo:text-transform="none" fo:color="#1d2129" fo:font-style="normal" fo:font-weight="normal" style:font-name-asian="Helvetica Neue1" style:font-style-asian="normal" style:font-weight-asian="normal" style:font-name-complex="Helvetica Neue1"/>
    </style:style>
    <style:style style:name="T16" style:family="text">
      <style:text-properties fo:font-variant="normal" fo:text-transform="none" fo:color="#1d2129" fo:font-style="normal" fo:font-weight="normal" style:font-name-asian="Helvetica Neue1" style:font-style-asian="normal" style:font-weight-asian="normal" style:font-name-complex="Helvetica Neue1" style:font-weight-complex="normal"/>
    </style:style>
    <style:style style:name="T17" style:family="text">
      <style:text-properties fo:font-variant="normal" fo:text-transform="none" fo:color="#1d2129" fo:font-size="11pt" fo:font-style="normal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18" style:family="text">
      <style:text-properties fo:font-variant="normal" fo:text-transform="none" fo:color="#1d2129" fo:font-size="11pt" fo:font-style="normal" fo:font-weight="normal" style:font-name-asian="Helvetica Neue1" style:font-size-asian="11pt" style:font-style-asian="normal" style:font-weight-asian="normal" style:font-name-complex="Helvetica Neue1" style:font-size-complex="11pt" style:font-weight-complex="normal"/>
    </style:style>
    <style:style style:name="T19" style:family="text">
      <style:text-properties fo:font-variant="normal" fo:text-transform="none" fo:color="#1d2129" fo:font-size="11pt" fo:font-style="normal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20" style:family="text">
      <style:text-properties fo:font-variant="normal" fo:text-transform="none" fo:color="#444444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1" style:family="text">
      <style:text-properties fo:font-variant="normal" fo:text-transform="none" fo:color="#444444" style:text-line-through-style="none" style:text-position="0% 100%" style:font-name="Arial1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22" style:family="text">
      <style:text-properties fo:font-variant="normal" fo:text-transform="none" fo:color="#444444" style:text-line-through-style="none" style:text-position="0% 100%" style:font-name="Arial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T23" style:family="text">
      <style:text-properties fo:font-variant="normal" fo:text-transform="none" fo:color="#444444" style:text-line-through-style="none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/>
    </style:style>
    <style:style style:name="T24" style:family="text">
      <style:text-properties fo:font-variant="normal" fo:text-transform="none" fo:color="#444444" style:text-line-through-style="none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5" style:family="text">
      <style:text-properties fo:font-variant="normal" fo:text-transform="none" fo:color="#444444" style:text-line-through-style="none" fo:font-size="11pt" fo:font-style="normal" style:text-underline-style="none" fo:font-weight="normal" style:font-name-asian="Helvetica Neue1" style:font-size-asian="11pt" style:font-style-asian="normal" style:font-weight-asian="normal" style:font-name-complex="Helvetica Neue1" style:font-size-complex="11pt"/>
    </style:style>
    <style:style style:name="T26" style:family="text">
      <style:text-properties fo:font-variant="normal" fo:text-transform="none" fo:color="#444444" style:font-name="Arial" fo:font-size="9pt" fo:letter-spacing="normal" fo:font-style="normal" fo:font-weight="normal" style:font-weight-asian="normal" style:font-weight-complex="normal"/>
    </style:style>
    <style:style style:name="T27" style:family="text">
      <style:text-properties fo:color="#444444"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T28" style:family="text">
      <style:text-properties fo:color="#444444" style:font-name="Helvetica Neue" fo:font-size="11pt" fo:font-weight="bold" style:font-name-asian="Helvetica Neue1" style:font-size-asian="11pt" style:font-weight-asian="bold" style:font-name-complex="Helvetica Neue1" style:font-size-complex="11pt" style:font-weight-complex="bold"/>
    </style:style>
    <style:style style:name="T29" style:family="text">
      <style:text-properties fo:color="#444444" style:font-name="Helvetica Neue Light" fo:font-size="11pt" style:font-name-asian="Helvetica Neue Light1" style:font-size-asian="11pt" style:font-name-complex="Helvetica Neue Light1" style:font-size-complex="11pt"/>
    </style:style>
    <style:style style:name="T30" style:family="text">
      <style:text-properties fo:color="#444444" fo:font-weight="bold" fo:background-color="#ffffff" style:font-name-asian="Helvetica Neue Light1" style:font-size-asian="11pt" style:font-weight-asian="bold" style:font-name-complex="Helvetica Neue Light1" style:font-size-complex="11pt" style:font-weight-complex="bold"/>
    </style:style>
    <style:style style:name="T31" style:family="text">
      <style:text-properties fo:color="#1c1e21" style:font-name="Helvetica Neue Light" fo:font-size="11pt" fo:background-color="#ffffff" style:font-name-asian="Helvetica Neue Light1" style:font-size-asian="11pt" style:font-name-complex="Helvetica Neue Light1" style:font-size-complex="11pt"/>
    </style:style>
    <style:style style:name="T32" style:family="text">
      <style:text-properties fo:color="#222222" style:font-name="Helvetica Neue Light" fo:font-size="11pt" fo:background-color="#ffffff" style:font-name-asian="Helvetica Neue Light1" style:font-size-asian="11pt" style:font-name-complex="Helvetica Neue Light1" style:font-size-complex="11pt"/>
    </style:style>
    <style:style style:name="T33" style:family="text">
      <style:text-properties fo:color="#222222" style:font-name="Helvetica Neue" fo:font-size="11pt" fo:font-weight="bold" fo:background-color="#ffffff" style:font-name-asian="Helvetica Neue1" style:font-size-asian="11pt" style:font-weight-asian="bold" style:font-name-complex="Helvetica Neue1" style:font-size-complex="11pt"/>
    </style:style>
    <style:style style:name="T34" style:family="text">
      <style:text-properties style:font-name="Arial"/>
    </style:style>
    <style:style style:name="T35" style:family="text">
      <style:text-properties style:font-name="Arial" fo:font-size="11pt" style:font-size-asian="11pt" style:font-size-complex="11pt" style:font-weight-complex="normal"/>
    </style:style>
    <style:style style:name="T3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style:font-size-asian="11pt" style:font-weight-asian="bold" style:font-size-complex="11pt" style:font-weight-complex="normal"/>
    </style:style>
    <style:style style:name="T38" style:family="text">
      <style:text-properties style:font-name="Arial" style:font-weight-complex="normal"/>
    </style:style>
    <style:style style:name="T39" style:family="text">
      <style:text-properties style:font-name="Arial1" style:font-name-asian="Arial2" style:font-name-complex="Arial2"/>
    </style:style>
    <style:style style:name="T40" style:family="text">
      <style:text-properties style:font-name="Arial1" fo:font-weight="bold" style:font-name-asian="Arial2" style:font-weight-asian="bold" style:font-name-complex="Arial2" style:font-weight-complex="bold"/>
    </style:style>
    <style:style style:name="T4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T35">Mercoled' 19 giugno ore 18,30 - </text:span><text:span text:style-name="T36">Casa delle Donne del Mediterraneo</text:span><text:span text:style-name="T37"> – </text:span><text:span text:style-name="T35">P.zza Balenzano, 18 Bari</text:span> <text:s text:c="10"/></text:p>
      <text:p text:style-name="P5">Economia della condivisione: esperienze in atto e sfide future </text:p>
      <text:p text:style-name="P8"><text:span text:style-name="T41">L'</text:span><text:span text:style-name="T39"> </text:span><text:span text:style-name="T40">economia della condivisione </text:span><text:span text:style-name="T39">è un modello che si è andato affermando negli ultimi anni e che secondo alcuni è destinato a durare nel tempo.</text:span></text:p>
      <text:p text:style-name="P6"><text:span text:style-name="T8">In questo fenomeno con radici antiche, possiamo rintracciare quei valori di cooperazione e reciprocità portati avanti soprattutto dalle donne nelle attività di cura e nella condivisione tipica dei contesti di vicinato. </text:span><text:span text:style-name="T20">Valori questi, veicolati ormai da diversi anni da molte associazioni e dalle Banche del Tempo</text:span><text:span text:style-name="T21"> </text:span><text:span text:style-name="T20">che</text:span><text:span text:style-name="T7"> </text:span><text:span text:style-name="T9">rappresentano una delle forme più consolidate all'interno di queste tipo di pratiche</text:span><text:span text:style-name="T22">.</text:span></text:p>
      <text:p text:style-name="P9">Con l'avvento delle nuove tecnologie, questo fenomeno sta assumendo la connotazione di una vera e propria rivoluzione culturale che prova a riequilibrare la crisi economica in atto</text:p>
      <text:p text:style-name="P10">Con il seminario<text:span text:style-name="T34"> – </text:span><text:span text:style-name="T5">Economia della condivisione: esperienze in atto e sfide future, la Banca del Tempo Vola in Tempo Bari </text:span><text:span text:style-name="T6">intende far conoscere il potenziale di questo strumento</text:span><text:span text:style-name="T38"> </text:span></text:p>
      <text:p text:style-name="P11"><text:span text:style-name="T23">Abitare insieme, viaggiare insieme, lavorare insieme, </text:span><text:span text:style-name="T24">sono ormai valori condivisi <text:s/>da un sempre maggior numero di persone, soprattutto dalle nuove generazioni digitali che </text:span><text:span text:style-name="T25">hanno trovato nel web, nell’innovazione e nella cosruzione di reti, la possibilità di implementare i valori dell’economia condivisa. </text:span></text:p>
      <text:p text:style-name="P12"><text:span text:style-name="T14">Ma quali sono <text:s/>le esperienze in atto nella nostra città? </text:span><text:span text:style-name="T15">Il seminario mira a fornire informazioni sul vasto universo di pratiche che compongono l'economia collaborativa e soprattutto a dare visibilità alle </text:span><text:span text:style-name="T16">esperienze in atto nella nostra città. </text:span></text:p>
      <text:p text:style-name="P11"><text:span text:style-name="T17">Introdurrà l'incontro </text:span><text:span text:style-name="T19">Mirella Giannini</text:span><text:span text:style-name="T17">, sociologa I</text:span><text:span text:style-name="T1">nterverranno:Micaela Paparella, Presidente Municipio1, </text:span><text:span text:style-name="T10">Danilo Colosimo</text:span><text:span text:style-name="T13"> -</text:span><text:span text:style-name="T11"> </text:span><text:span text:style-name="T4">Experience </text:span><text:span text:style-name="T12">scarl</text:span><text:span text:style-name="T11">, Francesca Covelli – </text:span><text:span text:style-name="T12">Effetto Terra</text:span><text:span text:style-name="T11">, </text:span><text:span text:style-name="T3">Serena Defiilippo -</text:span><text:span text:style-name="T2"> S</text:span><text:span text:style-name="T18">pazio 13</text:span><text:span text:style-name="T11">, Ilaria Ragni <text:s/>e Rosaria Minervini -</text:span><text:span text:style-name="T12"> </text:span><text:span text:style-name="T4">Baco “Coabitare a sud”</text:span><text:span text:style-name="T3">. </text:span><text:span text:style-name="T4">Modererà l'incontro </text:span><text:span text:style-name="T3">Serafina Gelao – </text:span><text:span text:style-name="T4">Banca del Tempo Vola in Tempo Bari</text:span></text:p>
      <text:p text:style-name="P2"><text:span text:style-name="T28">Experience scarl:</text:span><text:span text:style-name="T29"> Start up cooperativa nata nel 2014, innova </text:span><text:span text:style-name="T31">il servizio e il processo di locazione temporanea di immobili per uso abitativo e per eventi di divulgazione e promozione culturale. Gestore sociale del progetto di housing sociale “Bar isocial housing” nel quartiere San Pio, zona Torricella, Bari.</text:span><text:span text:style-name="T29"> <text:line-break/></text:span><text:span text:style-name="T27">Baco</text:span><text:span text:style-name="T29">: </text:span><text:span text:style-name="T32">progetto nato per promuovere e facilitare la divulgazione di buone pratiche legate alla condivisione di competenze, attraverso la sperimentazione dell’abitare collaborativo tramite la costituzione di una rete tra gli attori coinvolti nella filiera del co-housing e le persone interessate ad esserne protagoniste.</text:span></text:p>
      <text:p text:style-name="P3"><text:span text:style-name="T30">EffettoTerra: </text:span><text:span text:style-name="T26">Effetto Terra si occupa di agricivismo, recupera terreni abbandonati e crea orti sociali per motivare i cittadini ad occuparsi del bene comune e a diventare consumatori consapevoli attraverso l'autoproduzione.</text:span></text:p>
      <text:p text:style-name="P2"><text:span text:style-name="T33">Spazio 13</text:span><text:span text:style-name="T32">: </text:span><text:span text:style-name="T31">Scuola di pratiche innovative, fucina creativa di idee ed eventi a Bari, Quartiere Libertà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inherit" svg:font-family="inherit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212cm" fo:line-height="100%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23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06-11T00:49:29.93</dc:date>
    <meta:editing-duration>PT2H51M6S</meta:editing-duration>
    <meta:editing-cycles>5</meta:editing-cycles>
    <meta:document-statistic meta:table-count="0" meta:image-count="0" meta:object-count="0" meta:page-count="1" meta:paragraph-count="12" meta:word-count="425" meta:character-count="2909"/>
  </office:meta>
</office:document-meta>
</file>