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106F21FB9FF74D7D66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e1" text:anchor-type="char" svg:y="0.002cm" svg:width="19.001cm" svg:height="4.978cm" draw:z-index="0"><draw:image xlink:href="Pictures/10000000000003E800000106F21FB9FF74D7D66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fo:font-size="12pt" fo:language="it" fo:country="I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Times New Roman" fo:font-family="'Times New Roman'" style:font-family-generic="roman"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name-complex="Arial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1T14:40:49</meta:creation-date>
    <dc:language>it-IT</dc:language>
    <dc:date>2017-03-21T14:44:17</dc:date>
    <meta:editing-cycles>1</meta:editing-cycles>
    <meta:editing-duration>PT3M</meta:editing-duration>
    <meta:generator>LibreOffice/5.3.1.2$Windows_x86 LibreOffice_project/e80a0e0fd1875e1696614d24c32df0f95f03deb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